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4" style:parent-style-name="Standard" style:family="paragraph">
      <style:text-properties style:font-name-complex="Liberation Serif" fo:font-size="11pt" style:font-size-asian="11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193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194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195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6" style:parent-style-name="Standard" style:family="paragraph">
      <style:text-properties style:font-name-complex="Liberation Serif" fo:font-size="11pt" style:font-size-asian="11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52" style:parent-style-name="Standard" style:family="paragraph">
      <style:text-properties style:font-name-complex="Liberation Serif" fo:font-size="11pt" style:font-size-asian="11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7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80" style:parent-style-name="Standard" style:family="paragraph">
      <style:text-properties style:font-name-complex="Liberation Serif" fo:font-size="11pt" style:font-size-asian="11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9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09" style:parent-style-name="Standard" style:family="paragraph">
      <style:text-properties style:font-name-complex="Liberation Serif" fo:font-size="11pt" style:font-size-asian="11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336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337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P33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9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7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48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9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01" style:parent-style-name="Standard" style:family="paragraph">
      <style:text-properties style:font-name-complex="Liberation Serif" fo:font-size="11pt" style:font-size-asian="11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24" style:parent-style-name="Standard" style:family="paragraph">
      <style:text-properties style:font-name-complex="Liberation Serif" fo:font-size="11pt" style:font-size-asian="11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3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4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48" style:parent-style-name="Standard" style:family="paragraph">
      <style:text-properties style:font-name-complex="Liberation Serif" fo:font-size="11pt" style:font-size-asian="11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55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6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72" style:parent-style-name="Standard" style:family="paragraph">
      <style:text-properties style:font-name-complex="Liberation Serif" fo:font-size="11pt" style:font-size-asian="11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92" style:parent-style-name="Standard" style:family="paragraph">
      <style:text-properties style:font-name-complex="Liberation Serif" fo:font-size="11pt" style:font-size-asian="11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1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6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5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7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9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707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<text:s/>29.12.2021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<text:s/>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0.</text:p>
          </table:table-cell>
          <table:table-cell table:style-name="TableCell99">
            <text:p text:style-name="P100">Хазанов<text:s/></text:p>
            <text:p text:style-name="P101">Сергей Дмитриевич</text:p>
          </table:table-cell>
          <table:table-cell table:style-name="TableCell102">
            <text:p text:style-name="P103">Свердловская область,<text:s/></text:p>
            <text:p text:style-name="P104">e-mail: admp@usla.ru</text:p>
          </table:table-cell>
          <table:table-cell table:style-name="TableCell105">
            <text:p text:style-name="P106">№ 972-р от 31.07.2019</text:p>
            <text:p text:style-name="P107"/>
            <text:p text:style-name="P108">№ 1553-р от 04.06.2009</text:p>
          </table:table-cell>
          <table:table-cell table:style-name="TableCell109">
            <text:p text:style-name="P110">№ 1948 от 24.06.2014,</text:p>
            <text:p text:style-name="P111">000425</text:p>
            <text:p text:style-name="P112">выдано взамен № 11 от 09.06.2009,</text:p>
            <text:p text:style-name="P113">000016</text:p>
          </table:table-cell>
          <table:table-cell table:style-name="TableCell114">
            <text:p text:style-name="P115">31.07.2024</text:p>
            <text:p text:style-name="P116"/>
            <text:p text:style-name="P117">24.06.2019</text:p>
            <text:p text:style-name="P118"/>
            <text:p text:style-name="P119"/>
            <text:p text:style-name="P120">09.06.2014</text:p>
          </table:table-cell>
          <table:table-cell table:style-name="TableCell121">
            <text:p text:style-name="P122">Юрис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15.</text:p>
          </table:table-cell>
          <table:table-cell table:style-name="TableCell130">
            <text:p text:style-name="P131">Новоселова</text:p>
            <text:p text:style-name="P132">Наталья Валерьевна</text:p>
          </table:table-cell>
          <table:table-cell table:style-name="TableCell133">
            <text:p text:style-name="P134">Свердловская область,</text:p>
            <text:p text:style-name="P135">e-mail: admp@usla.ru</text:p>
          </table:table-cell>
          <table:table-cell table:style-name="TableCell136">
            <text:p text:style-name="P137">№ 1072-р от 27.08.2019</text:p>
            <text:p text:style-name="P138"/>
            <text:p text:style-name="P139">№ 1911-р от 26.06.2009</text:p>
          </table:table-cell>
          <table:table-cell table:style-name="TableCell140">
            <text:p text:style-name="P141">№ 1959 от 30.06.2014, 000426 выдано взамен № 141 от 29.06.2009, 000130</text:p>
          </table:table-cell>
          <table:table-cell table:style-name="TableCell142">
            <text:p text:style-name="P143">27.08.2024</text:p>
            <text:p text:style-name="P144"/>
            <text:p text:style-name="P145"/>
            <text:p text:style-name="P146">30.06.2019</text:p>
            <text:p text:style-name="P147">29.06.2014</text:p>
          </table:table-cell>
          <table:table-cell table:style-name="TableCell148">
            <text:p text:style-name="P149">Юрист, к.ю.н., доцен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307.</text:p>
          </table:table-cell>
          <table:table-cell table:style-name="TableCell157">
            <text:p text:style-name="P158">Чуприянов<text:s/></text:p>
            <text:p text:style-name="P159">Виктор Николаевич</text:p>
          </table:table-cell>
          <table:table-cell table:style-name="TableCell160">
            <text:p text:style-name="P161">Свердловская область,<text:s/></text:p>
            <text:soft-page-break/>
            <text:p text:style-name="P162">e-mail: Chuprik.Rustavi@<text:line-break/>gmail.com</text:p>
          </table:table-cell>
          <table:table-cell table:style-name="TableCell163">
            <text:p text:style-name="P164">№ 1026-р от 15.08.2019</text:p>
            <text:p text:style-name="P165"/>
            <text:p text:style-name="P166">№ 2736-р от 11.08.2009</text:p>
          </table:table-cell>
          <table:table-cell table:style-name="TableCell167">
            <text:p text:style-name="P168">№ 1987 от 14.08.2014,</text:p>
            <text:soft-page-break/>
            <text:p text:style-name="P169">000465</text:p>
            <text:p text:style-name="P170">выдано взамен № 356 от 13.08.2009,</text:p>
            <text:p text:style-name="P171">000355</text:p>
          </table:table-cell>
          <table:table-cell table:style-name="TableCell172">
            <text:p text:style-name="P173">15.08.2024</text:p>
            <text:p text:style-name="P174"/>
            <text:soft-page-break/>
            <text:p text:style-name="P175">14.08.2019</text:p>
            <text:p text:style-name="P176"/>
            <text:p text:style-name="P177"/>
            <text:p text:style-name="P178">13.08.2014</text:p>
          </table:table-cell>
          <table:table-cell table:style-name="TableCell179">
            <text:p text:style-name="P180">Юрис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374.</text:p>
          </table:table-cell>
          <table:table-cell table:style-name="TableCell188">
            <text:p text:style-name="P189">Берг<text:s/></text:p>
            <text:p text:style-name="P190">Людмила Николаевна</text:p>
          </table:table-cell>
          <table:table-cell table:style-name="TableCell191">
            <text:p text:style-name="P192">Свердловская область,</text:p>
            <text:p text:style-name="Standard"><text:span text:style-name="T193">e-mail:</text:span><text:span text:style-name="T194"><text:line-break/></text:span><text:a xlink:href="mailto:mila-berg@mail.ru" office:target-frame-name="_top" xlink:show="replace"><text:span text:style-name="T195">mila-berg@mail.ru</text:span></text:a></text:p>
          </table:table-cell>
          <table:table-cell table:style-name="TableCell196">
            <text:p text:style-name="P197">№ 1253-р от 02.10.2019</text:p>
            <text:p text:style-name="P198"/>
            <text:p text:style-name="P199">№ 3173-р от 01.09.2009</text:p>
            <text:p text:style-name="P200"/>
          </table:table-cell>
          <table:table-cell table:style-name="TableCell201">
            <text:p text:style-name="P202">№ 2004 от 04.09.2014,</text:p>
            <text:p text:style-name="P203">000482</text:p>
            <text:p text:style-name="P204">выдано взамен № 424<text:s/>от 03.09.2009,</text:p>
            <text:p text:style-name="P205">000423</text:p>
          </table:table-cell>
          <table:table-cell table:style-name="TableCell206">
            <text:p text:style-name="P207">02.10.2024</text:p>
            <text:p text:style-name="P208"/>
            <text:p text:style-name="P209">04.09.2019</text:p>
            <text:p text:style-name="P210"/>
            <text:p text:style-name="P211">03.09.2014</text:p>
          </table:table-cell>
          <table:table-cell table:style-name="TableCell212">
            <text:p text:style-name="P213">Юрис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1073.</text:p>
          </table:table-cell>
          <table:table-cell table:style-name="TableCell221">
            <text:p text:style-name="P222">Якимов</text:p>
            <text:p text:style-name="P223">Григорий Александрович</text:p>
          </table:table-cell>
          <table:table-cell table:style-name="TableCell224">
            <text:p text:style-name="P225">Свердловская область,<text:s/></text:p>
            <text:p text:style-name="P226">e-mail: urrrist@mail.ru</text:p>
          </table:table-cell>
          <table:table-cell table:style-name="TableCell227">
            <text:p text:style-name="P228">№ 1483-р от 22.11.2019</text:p>
            <text:p text:style-name="P229"/>
            <text:p text:style-name="P230">№ 2458-р от 31.10.2011</text:p>
          </table:table-cell>
          <table:table-cell table:style-name="TableCell231">
            <text:p text:style-name="P232">№ 1292 от 21.11.2011,</text:p>
            <text:p text:style-name="P233">001595</text:p>
          </table:table-cell>
          <table:table-cell table:style-name="TableCell234">
            <text:p text:style-name="P235">22.11.2024</text:p>
            <text:p text:style-name="P236"/>
            <text:p text:style-name="P237">31.10.2016</text:p>
          </table:table-cell>
          <table:table-cell table:style-name="TableCell238">
            <text:p text:style-name="P239">Юрист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1262.</text:p>
          </table:table-cell>
          <table:table-cell table:style-name="TableCell247">
            <text:p text:style-name="P248">Полянина</text:p>
            <text:p text:style-name="P249">Мария Борисовна</text:p>
          </table:table-cell>
          <table:table-cell table:style-name="TableCell250">
            <text:p text:style-name="P251">Свердловская область,</text:p>
            <text:p text:style-name="P252">e-mail: polyanina-mariya@mail.ru</text:p>
          </table:table-cell>
          <table:table-cell table:style-name="TableCell253">
            <text:p text:style-name="P254">№ 2030-р от 21.09.2012</text:p>
          </table:table-cell>
          <table:table-cell table:style-name="TableCell255">
            <text:p text:style-name="P256">№ 2902 от 20.12.2017,</text:p>
            <text:p text:style-name="P257">001318</text:p>
            <text:p text:style-name="P258">выдано взамен № 1512 от 21.09.2012, 000014</text:p>
          </table:table-cell>
          <table:table-cell table:style-name="TableCell259">
            <text:p text:style-name="P260">20.12.2022</text:p>
            <text:p text:style-name="P261"/>
            <text:p text:style-name="P262"/>
            <text:p text:style-name="P263"/>
            <text:p text:style-name="P264"/>
            <text:p text:style-name="P265">21.09.2017</text:p>
          </table:table-cell>
          <table:table-cell table:style-name="TableCell266">
            <text:p text:style-name="P267">Юрист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1418.</text:p>
          </table:table-cell>
          <table:table-cell table:style-name="TableCell275">
            <text:p text:style-name="P276">Усольцев</text:p>
            <text:p text:style-name="P277">Александр Иванович</text:p>
          </table:table-cell>
          <table:table-cell table:style-name="TableCell278">
            <text:p text:style-name="P279">Свердловская область,</text:p>
            <text:p text:style-name="P280">e-mail: nashcomitet@<text:line-break/>mail.ru</text:p>
          </table:table-cell>
          <table:table-cell table:style-name="TableCell281">
            <text:p text:style-name="P282">№ 430-р от 04.03.2013</text:p>
          </table:table-cell>
          <table:table-cell table:style-name="TableCell283">
            <text:p text:style-name="P284">№ 2976 от 30.03.2018,</text:p>
            <text:p text:style-name="P285">001384</text:p>
            <text:p text:style-name="P286">выдано взамен № 1687 от 04.03.2013,</text:p>
            <text:p text:style-name="P287">000176</text:p>
          </table:table-cell>
          <table:table-cell table:style-name="TableCell288">
            <text:p text:style-name="P289">30.03.2023</text:p>
            <text:p text:style-name="P290"/>
            <text:p text:style-name="P291"/>
            <text:p text:style-name="P292"/>
            <text:p text:style-name="P293"/>
            <text:p text:style-name="P294">04.03.2018</text:p>
          </table:table-cell>
          <table:table-cell table:style-name="TableCell295">
            <text:p text:style-name="P296">Юрист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1610.</text:p>
          </table:table-cell>
          <table:table-cell table:style-name="TableCell304">
            <text:p text:style-name="P305">Рассохин</text:p>
            <text:p text:style-name="P306">Анатолий Васильевич</text:p>
          </table:table-cell>
          <table:table-cell table:style-name="TableCell307">
            <text:p text:style-name="P308">Свердловская область,</text:p>
            <text:p text:style-name="P309">e-mail:<text:s/>anatolii.rassohi@<text:line-break/>mail.ru</text:p>
          </table:table-cell>
          <table:table-cell table:style-name="TableCell310">
            <text:p text:style-name="P311">№ 615-р от 22.05.2019</text:p>
            <text:p text:style-name="P312"/>
            <text:p text:style-name="P313">№ 631-р от 07.04.2014</text:p>
          </table:table-cell>
          <table:table-cell table:style-name="TableCell314">
            <text:p text:style-name="P315">№ 1909 от 07.04.2014,</text:p>
            <text:p text:style-name="P316">000393</text:p>
          </table:table-cell>
          <table:table-cell table:style-name="TableCell317">
            <text:p text:style-name="P318">22.05.2024</text:p>
            <text:p text:style-name="P319"/>
            <text:p text:style-name="P320"/>
            <text:p text:style-name="P321">07.04.2019</text:p>
          </table:table-cell>
          <table:table-cell table:style-name="TableCell322">
            <text:p text:style-name="P323">Юрист, к.ю.н., доцент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1649.</text:p>
          </table:table-cell>
          <table:table-cell table:style-name="TableCell331">
            <text:p text:style-name="P332">Грачева<text:s/></text:p>
            <text:p text:style-name="P333">Мария Викторовна</text:p>
          </table:table-cell>
          <table:table-cell table:style-name="TableCell334">
            <text:p text:style-name="P335">Свердловская область,</text:p>
            <text:p text:style-name="Standard"><text:span text:style-name="T336">e-mail:<text:s/></text:span><text:a xlink:href="mailto:admp@usla.ru" office:target-frame-name="_top" xlink:show="replace"><text:span text:style-name="T337">admp@usla.ru</text:span></text:a></text:p>
            <text:soft-page-break/>
            <text:p text:style-name="P338">grachevam@<text:line-break/>yandex. ru</text:p>
          </table:table-cell>
          <table:table-cell table:style-name="TableCell339">
            <text:p text:style-name="P340">№ 972-р от 31.07.2019</text:p>
            <text:p text:style-name="P341"/>
            <text:soft-page-break/>
            <text:p text:style-name="P342">№ 1203-р от 11.07.2014</text:p>
          </table:table-cell>
          <table:table-cell table:style-name="TableCell343">
            <text:p text:style-name="P344">№ 1966 от 11.07.2014,<text:s/></text:p>
            <text:p text:style-name="P345">000444</text:p>
          </table:table-cell>
          <table:table-cell table:style-name="TableCell346">
            <text:p text:style-name="P347">31.07.2024</text:p>
            <text:p text:style-name="P348"/>
            <text:p text:style-name="P349"/>
            <text:soft-page-break/>
            <text:p text:style-name="P350">11.07.2019</text:p>
          </table:table-cell>
          <table:table-cell table:style-name="TableCell351">
            <text:p text:style-name="P352">Юрист, к.ю.н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1676.</text:p>
          </table:table-cell>
          <table:table-cell table:style-name="TableCell360">
            <text:p text:style-name="P361">Мосорова<text:s/></text:p>
            <text:p text:style-name="P362">Надежда Никаноровна</text:p>
          </table:table-cell>
          <table:table-cell table:style-name="TableCell363">
            <text:p text:style-name="P364">Свердловская область,</text:p>
            <text:p text:style-name="P365">e-mail:<text:s/></text:p>
            <text:p text:style-name="P366">mosorova@list.ru</text:p>
          </table:table-cell>
          <table:table-cell table:style-name="TableCell367">
            <text:p text:style-name="P368">№ 1183-р<text:s/>от 17.09.2019</text:p>
            <text:p text:style-name="P369"/>
            <text:p text:style-name="P370">№ 1639-р от 29.09.2014</text:p>
          </table:table-cell>
          <table:table-cell table:style-name="TableCell371">
            <text:p text:style-name="P372">№ 2021 от 01.10.2014,</text:p>
            <text:p text:style-name="P373">000499</text:p>
          </table:table-cell>
          <table:table-cell table:style-name="TableCell374">
            <text:p text:style-name="P375">17.09.2024</text:p>
            <text:p text:style-name="P376"/>
            <text:p text:style-name="P377"/>
            <text:p text:style-name="P378">01.10.2019</text:p>
          </table:table-cell>
          <table:table-cell table:style-name="TableCell379">
            <text:p text:style-name="P380">Художник-конструктор (дизайнер), д.ф.н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2176.</text:p>
          </table:table-cell>
          <table:table-cell table:style-name="TableCell388">
            <text:p text:style-name="P389">Маковский</text:p>
            <text:p text:style-name="P390">Станислав Владимирович</text:p>
          </table:table-cell>
          <table:table-cell table:style-name="TableCell391">
            <text:p text:style-name="P392">Свердловская область,</text:p>
            <text:p text:style-name="P393">e-mail: S.Makowski@mail.ru</text:p>
          </table:table-cell>
          <table:table-cell table:style-name="TableCell394">
            <text:p text:style-name="P395">№ 843-р от 23.06.2017</text:p>
          </table:table-cell>
          <table:table-cell table:style-name="TableCell396">
            <text:p text:style-name="P397">№ 2759<text:s/>от 23.06.2017, 001179</text:p>
          </table:table-cell>
          <table:table-cell table:style-name="TableCell398">
            <text:p text:style-name="P399">23.06.2022</text:p>
          </table:table-cell>
          <table:table-cell table:style-name="TableCell400">
            <text:p text:style-name="P401">Экономис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2337.</text:p>
          </table:table-cell>
          <table:table-cell table:style-name="TableCell409">
            <text:p text:style-name="P410">Головченко</text:p>
            <text:p text:style-name="P411">Алексей Васильевич</text:p>
          </table:table-cell>
          <table:table-cell table:style-name="TableCell412">
            <text:p text:style-name="P413">Свердловская область</text:p>
          </table:table-cell>
          <table:table-cell table:style-name="TableCell414">
            <text:p text:style-name="P415">№ 380-р от 30.03.2018</text:p>
          </table:table-cell>
          <table:table-cell table:style-name="TableCell416">
            <text:p text:style-name="P417">№ 2984 от 30.03.2018, 001406</text:p>
          </table:table-cell>
          <table:table-cell table:style-name="TableCell418">
            <text:p text:style-name="P419">30.03.2023</text:p>
          </table:table-cell>
          <table:table-cell table:style-name="TableCell420">
            <text:p text:style-name="P421">Юрис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2342.</text:p>
          </table:table-cell>
          <table:table-cell table:style-name="TableCell429">
            <text:p text:style-name="P430">Минин<text:s/></text:p>
            <text:p text:style-name="P431">Сергей Иванович</text:p>
          </table:table-cell>
          <table:table-cell table:style-name="TableCell432">
            <text:p text:style-name="P433">Свердловская область,</text:p>
            <text:p text:style-name="P434">e-mail:</text:p>
            <text:p text:style-name="P435">help@npcstatus.ru</text:p>
          </table:table-cell>
          <table:table-cell table:style-name="TableCell436">
            <text:p text:style-name="P437">№<text:s/>380-р от 30.03.2018</text:p>
          </table:table-cell>
          <table:table-cell table:style-name="TableCell438">
            <text:p text:style-name="P439">№ 2989 от 30.03.2018, 001411</text:p>
          </table:table-cell>
          <table:table-cell table:style-name="TableCell440">
            <text:p text:style-name="P441">30.03.2023</text:p>
          </table:table-cell>
          <table:table-cell table:style-name="TableCell442">
            <text:p text:style-name="P443">Юрис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2438.</text:p>
          </table:table-cell>
          <table:table-cell table:style-name="TableCell451">
            <text:p text:style-name="P452">Яшкина<text:s/></text:p>
            <text:p text:style-name="P453">Наталья Михайловна</text:p>
          </table:table-cell>
          <table:table-cell table:style-name="TableCell454">
            <text:p text:style-name="P455">Свердловская область,</text:p>
            <text:p text:style-name="P456">e-mail:</text:p>
            <text:p text:style-name="P457">yashkina3@mail.ru</text:p>
          </table:table-cell>
          <table:table-cell table:style-name="TableCell458">
            <text:p text:style-name="P459">№ 1063-р от 18.09.2018</text:p>
          </table:table-cell>
          <table:table-cell table:style-name="TableCell460">
            <text:p text:style-name="P461">№ 3118 от 18.09.2018, 001517</text:p>
          </table:table-cell>
          <table:table-cell table:style-name="TableCell462">
            <text:p text:style-name="P463">18.09.2023</text:p>
          </table:table-cell>
          <table:table-cell table:style-name="TableCell464">
            <text:p text:style-name="P465">Экономист-менеджер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2454</text:p>
          </table:table-cell>
          <table:table-cell table:style-name="TableCell473">
            <text:p text:style-name="P474">Карлова</text:p>
            <text:p text:style-name="P475">Мария<text:s/>Сергеевна<text:s/></text:p>
          </table:table-cell>
          <table:table-cell table:style-name="TableCell476">
            <text:p text:style-name="P477">Свердловская область,<text:s/></text:p>
            <text:p text:style-name="P478">e-mail:</text:p>
            <text:p text:style-name="P479">deeva_maria@mail.ru</text:p>
          </table:table-cell>
          <table:table-cell table:style-name="TableCell480">
            <text:p text:style-name="P481">№ 1291-р от 07.11.2018</text:p>
          </table:table-cell>
          <table:table-cell table:style-name="TableCell482">
            <text:p text:style-name="P483">№ 3149 от 07.11.2018,</text:p>
            <text:p text:style-name="P484">001551</text:p>
          </table:table-cell>
          <table:table-cell table:style-name="TableCell485">
            <text:p text:style-name="P486">07.11.2023</text:p>
          </table:table-cell>
          <table:table-cell table:style-name="TableCell487">
            <text:p text:style-name="P488">Экономист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2469</text:p>
          </table:table-cell>
          <table:table-cell table:style-name="TableCell496">
            <text:p text:style-name="P497">Батракова</text:p>
            <text:p text:style-name="P498">Мария Николаевна</text:p>
          </table:table-cell>
          <table:table-cell table:style-name="TableCell499">
            <text:p text:style-name="P500">Свердловкая область,</text:p>
            <text:p text:style-name="P501">e-mail: unesco-grifon@mail.ru</text:p>
          </table:table-cell>
          <table:table-cell table:style-name="TableCell502">
            <text:p text:style-name="P503">№ 1565-р<text:s/></text:p>
            <text:p text:style-name="P504">от 20.12.2018</text:p>
          </table:table-cell>
          <table:table-cell table:style-name="TableCell505">
            <text:p text:style-name="P506">№ 3172<text:s/>от 21.12.2018</text:p>
            <text:p text:style-name="P507">001571</text:p>
          </table:table-cell>
          <table:table-cell table:style-name="TableCell508">
            <text:p text:style-name="P509">21.12.2023</text:p>
          </table:table-cell>
          <table:table-cell table:style-name="TableCell510">
            <text:p text:style-name="P511">Юрист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2512</text:p>
          </table:table-cell>
          <table:table-cell table:style-name="TableCell519">
            <text:p text:style-name="P520">Леготин</text:p>
            <text:p text:style-name="P521">Максим Павлович</text:p>
          </table:table-cell>
          <table:table-cell table:style-name="TableCell522">
            <text:p text:style-name="P523">Свердловская область,<text:s/></text:p>
            <text:p text:style-name="P524">e-mail: legotinmpren@mail.ru</text:p>
          </table:table-cell>
          <table:table-cell table:style-name="TableCell525">
            <text:p text:style-name="P526">№ 297-р<text:s/></text:p>
            <text:p text:style-name="P527">от 18.03.2019</text:p>
          </table:table-cell>
          <table:table-cell table:style-name="TableCell528">
            <text:p text:style-name="P529">№ 3324</text:p>
            <text:p text:style-name="P530">от 20.03.2019</text:p>
            <text:p text:style-name="P531">001617</text:p>
          </table:table-cell>
          <table:table-cell table:style-name="TableCell532">
            <text:p text:style-name="P533">20.03.2024</text:p>
          </table:table-cell>
          <table:table-cell table:style-name="TableCell534">
            <text:p text:style-name="P535">Юрист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2514</text:p>
          </table:table-cell>
          <table:table-cell table:style-name="TableCell543">
            <text:p text:style-name="P544">Осинский</text:p>
            <text:p text:style-name="P545">Михаил Валерьевич</text:p>
          </table:table-cell>
          <table:table-cell table:style-name="TableCell546">
            <text:p text:style-name="P547">Свердловская область,<text:s/></text:p>
            <text:p text:style-name="P548">e-mail:<text:s/>miha-tiflo@<text:line-break/>mail.ru</text:p>
          </table:table-cell>
          <table:table-cell table:style-name="TableCell549">
            <text:p text:style-name="P550">№ 297-р<text:s/></text:p>
            <text:p text:style-name="P551">от 18.03.2019</text:p>
          </table:table-cell>
          <table:table-cell table:style-name="TableCell552">
            <text:p text:style-name="P553">№ 3326</text:p>
            <text:p text:style-name="P554">от 20.03.2019</text:p>
            <text:p text:style-name="P555">001619</text:p>
          </table:table-cell>
          <table:table-cell table:style-name="TableCell556">
            <text:p text:style-name="P557">20.03.2024</text:p>
          </table:table-cell>
          <table:table-cell table:style-name="TableCell558">
            <text:p text:style-name="P559">Юрист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2583</text:p>
          </table:table-cell>
          <table:table-cell table:style-name="TableCell567">
            <text:p text:style-name="P568">Григорьев</text:p>
            <text:p text:style-name="P569">Александр Михайлович</text:p>
          </table:table-cell>
          <table:table-cell table:style-name="TableCell570">
            <text:p text:style-name="P571">Свердловская область,</text:p>
            <text:p text:style-name="P572">e-mail: gam002@usla.ru</text:p>
          </table:table-cell>
          <table:table-cell table:style-name="TableCell573">
            <text:p text:style-name="P574">№ 1253-р<text:line-break/>от 02.10.201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2.10.2024</text:p>
          </table:table-cell>
          <table:table-cell table:style-name="TableCell579">
            <text:p text:style-name="P580">Магистр юриспруденции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2685</text:p>
          </table:table-cell>
          <table:table-cell table:style-name="TableCell588">
            <text:p text:style-name="P589">Кислых Александр<text:s/>Владимирович</text:p>
          </table:table-cell>
          <table:table-cell table:style-name="TableCell590">
            <text:p text:style-name="P591">Свердловская область,</text:p>
            <text:p text:style-name="P592">e-mail: kislikh@mail.ru</text:p>
          </table:table-cell>
          <table:table-cell table:style-name="TableCell593">
            <text:p text:style-name="P594">№ 826-р от 18.08.202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8.08.2025</text:p>
          </table:table-cell>
          <table:table-cell table:style-name="TableCell599">
            <text:p text:style-name="P600">Юрист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2703</text:p>
          </table:table-cell>
          <table:table-cell table:style-name="TableCell608">
            <text:p text:style-name="P609">Паначев Максим Александрович</text:p>
          </table:table-cell>
          <table:table-cell table:style-name="TableCell610">
            <text:p text:style-name="P611"><text:bookmark-start text:name="OLE_LINK3"/>Свердловская область,<text:s/></text:p>
            <text:p text:style-name="P612">e-mail:</text:p>
            <text:p text:style-name="P613"><text:bookmark-end text:name="OLE_LINK3"/><text:soft-page-break/>max.panachev@live.ru</text:p>
          </table:table-cell>
          <table:table-cell table:style-name="TableCell614">
            <text:p text:style-name="P615">№ 940-р</text:p>
            <text:p text:style-name="P616">от 23.09.202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23.09.2025</text:p>
          </table:table-cell>
          <table:table-cell table:style-name="TableCell621">
            <text:p text:style-name="P622">Юрист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2714</text:p>
          </table:table-cell>
          <table:table-cell table:style-name="TableCell630">
            <text:p text:style-name="P631">Городилова</text:p>
            <text:p text:style-name="P632">Юлия<text:s/>Леонидовна</text:p>
          </table:table-cell>
          <table:table-cell table:style-name="TableCell633">
            <text:p text:style-name="P634">Свердловская область</text:p>
          </table:table-cell>
          <table:table-cell table:style-name="TableCell635">
            <text:p text:style-name="P636">1100-р от 09.11.202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9.11.2025</text:p>
          </table:table-cell>
          <table:table-cell table:style-name="TableCell641">
            <text:p text:style-name="P642">Юрист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2725</text:p>
          </table:table-cell>
          <table:table-cell table:style-name="TableCell650">
            <text:p text:style-name="P651">Кузнецова</text:p>
            <text:p text:style-name="P652">Евгения Викторовна</text:p>
          </table:table-cell>
          <table:table-cell table:style-name="TableCell653">
            <text:p text:style-name="P654">Свердловская область</text:p>
          </table:table-cell>
          <table:table-cell table:style-name="TableCell655">
            <text:p text:style-name="P656">1169-р от 26.11.202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26.11.2025</text:p>
          </table:table-cell>
          <table:table-cell table:style-name="TableCell661">
            <text:p text:style-name="P662">Юрист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2790</text:p>
          </table:table-cell>
          <table:table-cell table:style-name="TableCell670">
            <text:p text:style-name="P671">Шахбанов<text:s/></text:p>
            <text:p text:style-name="P672">Руслан Олегович</text:p>
          </table:table-cell>
          <table:table-cell table:style-name="TableCell673">
            <text:p text:style-name="P674">Свердловская область,<text:s/></text:p>
            <text:p text:style-name="P675">e-mail:</text:p>
            <text:p text:style-name="P676">shahbanov_kruf@mail.ru</text:p>
          </table:table-cell>
          <table:table-cell table:style-name="TableCell677">
            <text:p text:style-name="P678">№ 613-р от 03.06.2021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03.06.2026</text:p>
          </table:table-cell>
          <table:table-cell table:style-name="TableCell683">
            <text:p text:style-name="P684">Юрист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2819</text:p>
          </table:table-cell>
          <table:table-cell table:style-name="TableCell692">
            <text:p text:style-name="P693">Мельникова<text:s/></text:p>
            <text:p text:style-name="P694">Ольга Александровна</text:p>
          </table:table-cell>
          <table:table-cell table:style-name="TableCell695">
            <text:p text:style-name="P696">Свердловская область, e-mail: newfarmacia@mail.ru</text:p>
          </table:table-cell>
          <table:table-cell table:style-name="TableCell697">
            <text:p text:style-name="P698">№ 1344-р от 25.11.202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5.11.2026</text:p>
          </table:table-cell>
          <table:table-cell table:style-name="TableCell703">
            <text:p text:style-name="P704">Фармация, доктор фармацевтических наук<text:s/></text:p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1-12-29T04:55:00Z</dc:date>
    <meta:print-date>2021-12-29T04:55:00Z</meta:print-date>
    <meta:template xlink:href="Normal" xlink:type="simple"/>
    <meta:editing-cycles>42</meta:editing-cycles>
    <meta:editing-duration>PT3960S</meta:editing-duration>
    <meta:document-statistic meta:page-count="4" meta:paragraph-count="10" meta:word-count="811" meta:character-count="5425" meta:row-count="38" meta:non-whitespace-character-count="4624"/>
  </office:meta>
</office:document-meta>
</file>