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4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854in" fo:margin-left="6.1534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" style:parent-style-name="Безинтервала" style:family="paragraph">
      <style:paragraph-properties fo:margin-left="-0.0451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Безинтервала" style:family="paragraph">
      <style:paragraph-properties fo:margin-left="-0.0513in">
        <style:tab-stops/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29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30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31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32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33" style:parent-style-name="Standard" style:family="paragraph">
      <style:paragraph-properties fo:text-align="center"/>
      <style:text-properties fo:font-style="italic" style:font-style-asian="italic" fo:font-size="14pt" style:font-size-asian="14pt" fo:language="ru" fo:country="RU"/>
    </style:style>
    <style:style style:name="P34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1.4763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35" style:family="table">
      <style:table-properties style:width="10.4347in" fo:margin-left="-0.5097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P67" style:parent-style-name="Обычный" style:family="paragraph">
      <style:text-properties fo:font-size="1pt" style:font-size-asian="1pt" style:font-size-complex="1pt" fo:language="ru" fo:country="RU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5909in" style:use-optimal-column-width="false"/>
    </style:style>
    <style:style style:name="TableColumn71" style:family="table-column">
      <style:table-column-properties style:column-width="1.3777in" style:use-optimal-column-width="false"/>
    </style:style>
    <style:style style:name="TableColumn72" style:family="table-column">
      <style:table-column-properties style:column-width="1.4763in" style:use-optimal-column-width="false"/>
    </style:style>
    <style:style style:name="TableColumn73" style:family="table-column">
      <style:table-column-properties style:column-width="1.0833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68" style:family="table">
      <style:table-properties style:width="10.4347in" fo:margin-left="-0.4958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0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2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2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2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2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2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2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2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3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3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3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3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39" style:parent-style-name="Standard" style:family="paragraph">
      <style:paragraph-properties fo:text-align="justify"/>
      <style:text-properties fo:font-size="14pt" style:font-size-asian="14pt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3">Приложение № 1<text:s/></text:span><text:span text:style-name="T14">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от</text:p>
          </table:table-cell>
          <table:table-cell table:style-name="TableCell18">
            <text:p text:style-name="P19"><text:span text:style-name="T20"><text:s/></text:span></text:p>
          </table:table-cell>
          <table:table-cell table:style-name="TableCell21">
            <text:p text:style-name="P22">№</text:p>
          </table:table-cell>
          <table:table-cell table:style-name="TableCell23">
            <text:p text:style-name="P24"><text:span text:style-name="T25"><text:s/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ВЫПИСКА</text:p>
      <text:p text:style-name="P30">из государственного реестра независимых экспертов, получивших аккредитацию на проведение антикоррупционной экспертизы нормативных правовых<text:s/>актов и проектов нормативных правовых актов<text:s/></text:p>
      <text:p text:style-name="P31">в случаях, предусмотренных законодательством Российской Федерации</text:p>
      <text:p text:style-name="P32">(юридические лица)</text:p>
      <text:p text:style-name="P33">(по состоянию на<text:s/>29.12.2021)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Номер строки</text:p>
          </table:table-cell>
          <table:table-cell table:style-name="TableCell49">
            <text:p text:style-name="P50">Номер реест-ровой записи</text:p>
          </table:table-cell>
          <table:table-cell table:style-name="TableCell51">
            <text:p text:style-name="P52">Наименование субъекта организационно-правовой формы<text:s/>юридического лица</text:p>
          </table:table-cell>
          <table:table-cell table:style-name="TableCell53">
            <text:p text:style-name="P54">Наименование субъекта Российской Федерации, в котором зарегистрировано юридическое лицо, адрес места нахождения, адрес электронной почты<text:s/><text:line-break/>(при наличии)</text:p>
          </table:table-cell>
          <table:table-cell table:style-name="TableCell55">
            <text:p text:style-name="P56">Дата и номер распоряжения об аккредитации юридического лица</text:p>
          </table:table-cell>
          <table:table-cell table:style-name="TableCell57">
            <text:p text:style-name="P58">Дата и номер свидетельства<text:s/>об аккредитации юридического лица, номер бланка</text:p>
          </table:table-cell>
          <table:table-cell table:style-name="TableCell59">
            <text:p text:style-name="P60">Дата окончания срока действия свидетельства об аккредитации юридического лица</text:p>
          </table:table-cell>
          <table:table-cell table:style-name="TableCell61">
            <text:p text:style-name="P62">Фамилии, имена, отчества (последнее – при наличии) работников юридического лица, соответствующих требованиям к независимым экспертам – физическим лицам</text:p>
          </table:table-cell>
          <table:table-cell table:style-name="TableCell63">
            <text:p text:style-name="P64">Образование, наличие ученой степени у работников юридического лица, соответствующих требованиям к независимым экспертам – физическим лицам</text:p>
          </table:table-cell>
          <table:table-cell table:style-name="TableCell65">
            <text:p text:style-name="P66">Сведения об аннулиро-вании аккреди-тации юридичес-кого лица в качестве независи-мого эксперта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1</text:p>
            </table:table-cell>
            <table:table-cell table:style-name="TableCell82">
              <text:p text:style-name="P83">2</text:p>
            </table:table-cell>
            <table:table-cell table:style-name="TableCell84">
              <text:p text:style-name="P85">3</text:p>
            </table:table-cell>
            <table:table-cell table:style-name="TableCell86">
              <text:p text:style-name="P87">4</text:p>
            </table:table-cell>
            <table:table-cell table:style-name="TableCell88">
              <text:p text:style-name="P89">5</text:p>
            </table:table-cell>
            <table:table-cell table:style-name="TableCell90">
              <text:p text:style-name="P91">6</text:p>
            </table:table-cell>
            <table:table-cell table:style-name="TableCell92">
              <text:p text:style-name="P93">7</text:p>
            </table:table-cell>
            <table:table-cell table:style-name="TableCell94">
              <text:p text:style-name="P95">8</text:p>
            </table:table-cell>
            <table:table-cell table:style-name="TableCell96">
              <text:p text:style-name="P97">9</text:p>
            </table:table-cell>
            <table:table-cell table:style-name="TableCell98">
              <text:p text:style-name="P99"/>
            </table:table-cell>
          </table:table-row>
        </table:table-header-rows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2.</text:p>
          </table:table-cell>
          <table:table-cell table:style-name="TableCell105">
            <text:p text:style-name="P106">Федеральное государственное бюджетное образовательное учреждение высшего образования «Уральский государственный юридический университет»</text:p>
            <text:p text:style-name="P107"/>
          </table:table-cell>
          <table:table-cell table:style-name="TableCell108">
            <text:p text:style-name="P109">620137, Свердловская обл., г. Екатеринбург, ул. Комсомольская, д. 21, e-mail:<text:s/>rektorat@usla.ru</text:p>
          </table:table-cell>
          <table:table-cell table:style-name="TableCell110">
            <text:p text:style-name="P111">№ 1619-р от 04.06.2009</text:p>
          </table:table-cell>
          <table:table-cell table:style-name="TableCell112">
            <text:p text:style-name="P113">№ 1073-р</text:p>
            <text:p text:style-name="P114">от 27 08.19</text:p>
            <text:p text:style-name="P115"/>
            <text:p text:style-name="P116">№ 1949 от 24.06.2014,</text:p>
            <text:p text:style-name="P117">000093</text:p>
            <text:p text:style-name="P118">выдано взамен № 78 от 16.06.2009,</text:p>
            <text:p text:style-name="P119">000002</text:p>
          </table:table-cell>
          <table:table-cell table:style-name="TableCell120">
            <text:p text:style-name="P121">27.08.2024</text:p>
            <text:p text:style-name="P122"/>
            <text:p text:style-name="P123"/>
            <text:p text:style-name="P124">24.06.2019</text:p>
            <text:p text:style-name="P125"/>
            <text:p text:style-name="P126"/>
            <text:p text:style-name="P127"/>
            <text:p text:style-name="P128">16.06.2014</text:p>
          </table:table-cell>
          <table:table-cell table:style-name="TableCell129">
            <text:p text:style-name="P130">Грачева М.В.</text:p>
            <text:p text:style-name="P131">Хазанов С.Д.</text:p>
            <text:p text:style-name="P132">Новоселова Н.В.</text:p>
          </table:table-cell>
          <table:table-cell table:style-name="TableCell133">
            <text:p text:style-name="P134">Юрист, к.ю.н</text:p>
            <text:p text:style-name="P135">Юрист, к.ю.н.</text:p>
            <text:p text:style-name="P136">Юрист, к.ю.н.</text:p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fo:language="ru" fo:country="RU"/>
    </style:style>
    <style:style style:name="P12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  <text:p text:style-name="P1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орбунова Светлана Александровна</dc:creator>
    <meta:creation-date>2017-10-20T23:40:00Z</meta:creation-date>
    <dc:date>2021-12-29T04:55:00Z</dc:date>
    <meta:print-date>2021-12-29T04:55:00Z</meta:print-date>
    <meta:template xlink:href="Normal" xlink:type="simple"/>
    <meta:editing-cycles>45</meta:editing-cycles>
    <meta:editing-duration>PT4320S</meta:editing-duration>
    <meta:document-statistic meta:page-count="1" meta:paragraph-count="3" meta:word-count="253" meta:character-count="1697" meta:row-count="12" meta:non-whitespace-character-count="1447"/>
  </office:meta>
</office:document-meta>
</file>